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1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e6ff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ff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6"/>
        <table:table-row table:style-name="ro1">
          <table:table-cell table:style-name="ce1" office:value-type="string">
            <text:p>Team</text:p>
          </table:table-cell>
          <table:table-cell table:style-name="ce5" office:value-type="string">
            <text:p>punti10</text:p>
          </table:table-cell>
        </table:table-row>
        <table:table-row table:style-name="ro1">
          <table:table-cell office:value-type="string">
            <text:p>CICLI LUCCHINI.COM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DAYCO ASD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MELAVI' TIRANO BIK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X ACTIVE BIANCHI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3" office:value-type="string">
            <text:p>DYNAMIC BIKE TEAM</text:p>
          </table:table-cell>
          <table:table-cell table:style-name="ce7" office:value-type="float" office:value="20">
            <text:p>20</text:p>
          </table:table-cell>
        </table:table-row>
        <table:table-row table:style-name="ro1">
          <table:table-cell office:value-type="string">
            <text:p>TEAM OLIVETO AS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.S.D.V.C. COURMAYEUR M.B.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.S.V. ÖTZI BIKE TEA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EAM MANUEL BIKE A.S.D.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A.B.C. EGNA NEUMARKT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ASD - ALPIN BIKE EDILBI TEAM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TB VICTORIA BIK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POL. SORISOLESE SCUOLA MTB S. &amp; P.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SC KARDAUN-CARDANO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EAM GEBI SISTEM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TB INCREA BRUGHERIO AS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EAM CICLOTECA CAMEL DRIGA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UNSHINE RACERS ASV NAL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JAM'S BIKE TEAM BUJ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PRIVES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UPERBIKE TEAM AS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.S.D. TEAM BIKES RAGUSA FRW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SV PICHL GSIES RAIFFEIS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ISSONE MTB AS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T STACPLASTIC BRONDELLO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EAM TODESCO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.C.DESTRO A.S.D.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ICLISTICA BORDIGHER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SC TIROLER RADLER BOZ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IKE TEAM DIAVOLI SARRE AS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SC OLA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.S.D. TEAM VELOCIRAPTOR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ALLERBIKE AVIS MONTAIO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AM SPREAFICO VELO PL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TB GROTTE DI CAST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EGLIANO BIKE TEA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.S.V. ST.LORENZEN RA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FFIOLETTI TE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.C. CICLI AGORD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&amp;ESSE INFOTRE A.S.D.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IONE SPORTIVA LITEGO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CLA 1991 PACAN BAGUTTI A.S.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ORTING CLUB LIVIGN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A.S.D.OSSIDIANA BIKE</text:p>
          </table:table-cell>
          <table:table-cell table:style-name="ce8" office:value-type="float" office:value="1">
            <text:p>1</text:p>
          </table:table-cell>
        </table:table-row>
      </table:table>
      <table:named-expressions>
        <table:named-range table:name="HTML_all" table:base-cell-address="$Sheet1.$A$1" table:cell-range-address=".$A$1:.$B$45"/>
        <table:named-range table:name="HTML_tables" table:base-cell-address="$Sheet1.$A$1" table:cell-range-address=".$A$1:.$A$1"/>
        <table:named-range table:name="HTML_1" table:base-cell-address="$Sheet1.$A$1" table:cell-range-address=".$A$1:.$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2">12.06.2012</text:date>, <text:time>07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12T07:42:46.04</dc:date>
    <dc:creator>Andy Pichler</dc:creator>
    <meta:document-statistic meta:table-count="1" meta:cell-count="90" meta:object-count="0"/>
    <meta:generator>OpenOffice.org/3.4$Win32 OpenOffice.org_project/340m1$Build-9590</meta:generator>
  </office:meta>
</office:document-meta>
</file>